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engen van een tijdelijke vergunning voor het plaatsen van een gebouw tbv een milieudepot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verlengen van een tijdelijke vergunning voor het plaatsen van een gebouw tbv een milieudepot aan Henri Dunantstraat 5, 6419 PC Heerlen (datum aanvraag 20-5-2016, dossiernummer Z-16114549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60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lengen van een tijdelijke vergunning voor het plaatsen van een gebouw tbv een milieudepot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04</meta:user-defined>
    <meta:user-defined meta:name="OVERHEIDop.GmbID/DC.identifier">gmb-2016-71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