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Oudegracht aan de Werf ter hoogte van huisnr. 227 te   Utrecht, HZ_WABO-16-17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aan de Werf ter hoogte van huisnr. 227 te Utrecht</text:span>
          </text:p>
            <text:p text:style-name="common-al">HZ_WABO-16-17305</text:p>
            <text:p text:style-name="common-al">Het kappen van een boom</text:p>
            <text:p text:style-name="common-al">Datum ontvangst aanvraag: 31-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60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Oudegracht aan de Werf ter hoogte van huisnr. 227 te   Utrecht, HZ_WABO-16-17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00</meta:user-defined>
    <meta:user-defined meta:name="OVERHEIDop.GmbID/DC.identifier">gmb-2016-71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J 227</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82 455526</meta:user-defined>
    <meta:user-defined meta:name="OVERHEIDop.versieInformatie"/>
  </office:meta>
</office:document-meta>
</file>