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eilingweg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ni 2016</text:p>
            <text:p text:style-name="common-al">Activiteit: het uitbreiden van kantoorpand de Fruitplukker Veilingweg 5</text:p>
            <text:p text:style-name="common-al">WABO-Wabonummer: OV 2016059</text:p>
            <text:p text:style-name="common-al">Datum ontvangst aanvraag: 31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159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Veilingweg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97</meta:user-defined>
    <meta:user-defined meta:name="OVERHEIDop.GmbID/DC.identifier">gmb-2016-715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PB 5</meta:user-defined>
    <meta:user-defined meta:name="OVERHEIDop.woonplaats">Bunnik</meta:user-defined>
    <meta:user-defined meta:name="OVERHEIDop.straatnaam">Veiling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20 452776</meta:user-defined>
    <meta:user-defined meta:name="OVERHEIDop.versieInformatie"/>
  </office:meta>
</office:document-meta>
</file>