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luitenbergstraat 6 en Dalerveen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school met gymzaal Fluitenbergstraat 6 en Dalerveenstraat 5</text:p>
            <text:p text:style-name="common-al"/>
            <text:p text:style-name="common-al">Ons kenmerk: 2016079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Fluitenbergstraat 6 en Dalerveenstraat 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59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luitenbergstraat 6 en Dalerveen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94</meta:user-defined>
    <meta:user-defined meta:name="OVERHEIDop.GmbID/DC.identifier">gmb-2016-71594</meta:user-defined>
    <meta:user-defined meta:name="DCTERMS.abstract">Het brandveilig in gebruik nemen van de school met gymzaal Fluitenbergstraat 6 en Dalerveenstraat 5</meta:user-defined>
    <meta:user-defined meta:name="OVERHEIDop.referentienummer">201607988/5993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Dalerveenstraat</meta:user-defined>
    <meta:user-defined meta:name="OVERHEID.PostcodeHuisnummer/OVERHEIDop.postcodeHuisnummer">2545NA 5</meta:user-defined>
    <meta:user-defined meta:name="OVERHEIDop.straatnaam">Fluitenbergstraat</meta:user-defined>
    <meta:user-defined meta:name="OVERHEID.PostcodeHuisnummer/OVERHEIDop.postcodeHuisnummer">2545NL 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032.16 451897.3</meta:user-defined>
    <meta:user-defined meta:name="OVERHEIDop.versieInformatie"/>
  </office:meta>
</office:document-meta>
</file>