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lkweg 22, 1406 PN Bussum</text:span>
          </text:p>
            <text:p text:style-name="common-al">Plaatsen dakkapel dakvlak voorgevel en vervangen kozijne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kweg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59</meta:user-defined>
    <meta:user-defined meta:name="OVERHEIDop.GmbID/DC.identifier">gmb-2016-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PN 22</meta:user-defined>
    <meta:user-defined meta:name="OVERHEIDop.woonplaats">Bussum</meta:user-defined>
    <meta:user-defined meta:name="OVERHEIDop.straatnaam">Melk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92 475961</meta:user-defined>
    <meta:user-defined meta:name="OVERHEIDop.versieInformatie"/>
  </office:meta>
</office:document-meta>
</file>