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  van de installatie op het dak, Wijde Begijnestraat 1 te Utrecht,   HZ_WABO-16-1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de Begijnestraat 1 te Utrecht</text:span>
          </text:p>
            <text:p text:style-name="common-al">HZ_WABO-16-11312</text:p>
            <text:p text:style-name="common-al">Het verplaatsen van de installatie op het dak</text:p>
            <text:p text:style-name="common-al">Besluit tot verlenging beslistermijn met 6 weken vanaf datum:   31-05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158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plaatsen   van de installatie op het dak, Wijde Begijnestraat 1 te Utrecht,   HZ_WABO-16-1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84</meta:user-defined>
    <meta:user-defined meta:name="OVERHEIDop.GmbID/DC.identifier">gmb-2016-71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AW 1</meta:user-defined>
    <meta:user-defined meta:name="OVERHEIDop.woonplaats">Utrecht</meta:user-defined>
    <meta:user-defined meta:name="OVERHEIDop.straatnaam">Wijde Begijne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816 456387</meta:user-defined>
    <meta:user-defined meta:name="OVERHEIDop.versieInformatie"/>
  </office:meta>
</office:document-meta>
</file>