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weg 6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Meerweg 63, 1405 BD Bussum</text:span>
          </text:p>
            <text:p text:style-name="common-al">Handelen in strijd met ruimtelijke ordening voor vestiging BSO in deel clubgebouw voetbalvereniging BFC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, 21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58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5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5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erweg 6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158</meta:user-defined>
    <meta:user-defined meta:name="OVERHEIDop.GmbID/DC.identifier">gmb-2016-7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BD 63</meta:user-defined>
    <meta:user-defined meta:name="OVERHEIDop.woonplaats">Bussum</meta:user-defined>
    <meta:user-defined meta:name="OVERHEIDop.straatnaam">Me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395 476668</meta:user-defined>
    <meta:user-defined meta:name="OVERHEIDop.versieInformatie"/>
  </office:meta>
</office:document-meta>
</file>