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brengen van een nieuw logo, en vlaggen met banieren, V2016/327,  Boskoopseweg 1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skoopseweg 14 te Alphen aan den Rijn </text:p>
            <text:p text:style-name="common-al">Postcode   2407 AC </text:p>
            <text:p text:style-name="common-al">V2016/327</text:p>
            <text:p text:style-name="common-al">het aanbrengen van een nieuw logo, en vlaggen met banieren</text:p>
            <text:p text:style-name="last-al">Datum indiening: 2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157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brengen van een nieuw logo, en vlaggen met banieren, V2016/327,  Boskoopseweg 1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79</meta:user-defined>
    <meta:user-defined meta:name="OVERHEIDop.GmbID/DC.identifier">gmb-2016-71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ZA 57a</meta:user-defined>
    <meta:user-defined meta:name="OVERHEIDop.woonplaats">Alphen aan den Rijn</meta:user-defined>
    <meta:user-defined meta:name="OVERHEIDop.straatnaam">De Schans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900 458515</meta:user-defined>
    <meta:user-defined meta:name="OVERHEIDop.versieInformatie"/>
  </office:meta>
</office:document-meta>
</file>