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hok op het perceel Harstewei 20 te Eastermar. Olo 2376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 Het plaatsen van een hok op het perceel Harstewei 20 te Eastermar</text:p>
            <text:p text:style-name="common-al">Het plan ligt met ingang van <text:span text:style-name="nadrukvet"> 9 juni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57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hok op het perceel Harstewei 20 te Eastermar. Olo 2376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1577</meta:user-defined>
    <meta:user-defined meta:name="OVERHEIDop.GmbID/DC.identifier">gmb-2016-71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N 20a</meta:user-defined>
    <meta:user-defined meta:name="OVERHEIDop.woonplaats">Sumar</meta:user-defined>
    <meta:user-defined meta:name="OVERHEIDop.straatnaam">Harst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429 576100</meta:user-defined>
    <meta:user-defined meta:name="OVERHEIDop.versieInformatie"/>
  </office:meta>
</office:document-meta>
</file>