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omzetten van bedrijfswoning naar plattelandswoning, V2016/328,  Gemeneweg 11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neweg 11 te Hazerswoude-Dorp </text:p>
            <text:p text:style-name="common-al">Postcode   2391 NA </text:p>
            <text:p text:style-name="common-al">V2016/328</text:p>
            <text:p text:style-name="common-al">het omzetten van bedrijfswoning naar plattelandswoning</text:p>
            <text:p text:style-name="last-al">Datum indiening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omzetten van bedrijfswoning naar plattelandswoning, V2016/328,  Gemeneweg 1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6</meta:user-defined>
    <meta:user-defined meta:name="OVERHEIDop.GmbID/DC.identifier">gmb-2016-7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A 11</meta:user-defined>
    <meta:user-defined meta:name="OVERHEIDop.woonplaats">Hazerswoude-Dorp</meta:user-defined>
    <meta:user-defined meta:name="OVERHEIDop.straatnaam">Gemen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396 457445</meta:user-defined>
    <meta:user-defined meta:name="OVERHEIDop.versieInformatie"/>
  </office:meta>
</office:document-meta>
</file>