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aanleggen van een brug voor toegang tot de woning, V2016/329, Zijde 79 te Bos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ijde 79 te Boskoop </text:p>
            <text:p text:style-name="common-al">Postcode 2771 EL </text:p>
            <text:p text:style-name="common-al">V2016/329</text:p>
            <text:p text:style-name="common-al">het aanleggen van een brug voor toegang tot de woning</text:p>
            <text:p text:style-name="last-al">Datum indiening: 25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71575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57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57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aanleggen van een brug voor toegang tot de woning, V2016/329, Zijde 79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575</meta:user-defined>
    <meta:user-defined meta:name="OVERHEIDop.GmbID/DC.identifier">gmb-2016-71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EL 79</meta:user-defined>
    <meta:user-defined meta:name="OVERHEIDop.woonplaats">Boskoop</meta:user-defined>
    <meta:user-defined meta:name="OVERHEIDop.straatnaam">Zijde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449 454338</meta:user-defined>
    <meta:user-defined meta:name="OVERHEIDop.versieInformatie"/>
  </office:meta>
</office:document-meta>
</file>