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vrijstaande woning, V2016/3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huisweg 14</text:p>
            <text:p text:style-name="common-al">Postcode 2771 WC </text:p>
            <text:p text:style-name="common-al">V2016/330</text:p>
            <text:p text:style-name="common-al">het bouwen van een vrijstaande woning</text:p>
            <text:p text:style-name="last-al">Datum indiening: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vrijstaande woning, V2016/330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4</meta:user-defined>
    <meta:user-defined meta:name="OVERHEIDop.GmbID/DC.identifier">gmb-2016-7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WC 14</meta:user-defined>
    <meta:user-defined meta:name="OVERHEIDop.woonplaats">Boskoop</meta:user-defined>
    <meta:user-defined meta:name="OVERHEIDop.straatnaam">Badhui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58 455253</meta:user-defined>
    <meta:user-defined meta:name="OVERHEIDop.versieInformatie"/>
  </office:meta>
</office:document-meta>
</file>