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inpandig bouwen van 1 bewaarplaats en een bufferbewaarplaats voor het opslaan, ompakken en verkopen van consumentenvuurwerk., V2016/331,  Westpark 1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estpark 1 te Boskoop </text:p>
            <text:p text:style-name="common-al">Postcode   2771 RV </text:p>
            <text:p text:style-name="common-al">V2016/331</text:p>
            <text:p text:style-name="common-al">het inpandig bouwen van 1 bewaarplaats en een bufferbewaarplaats voor het opslaan, ompakken en verkopen van consumentenvuurwerk.</text:p>
            <text:p text:style-name="last-al">Datum indiening: 25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71573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57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57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inpandig bouwen van 1 bewaarplaats en een bufferbewaarplaats voor het opslaan, ompakken en verkopen van consumentenvuurwerk., V2016/331,  Westpark 1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573</meta:user-defined>
    <meta:user-defined meta:name="OVERHEIDop.GmbID/DC.identifier">gmb-2016-71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RV 1</meta:user-defined>
    <meta:user-defined meta:name="OVERHEIDop.woonplaats">Boskoop</meta:user-defined>
    <meta:user-defined meta:name="OVERHEIDop.straatnaam">Westpark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3199 454452</meta:user-defined>
    <meta:user-defined meta:name="OVERHEIDop.versieInformatie"/>
  </office:meta>
</office:document-meta>
</file>