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tuinhuis met overkapping, V2016/332, Verdihof 3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dihof 32 te Alphen aan den Rijn </text:p>
            <text:p text:style-name="common-al">Postcode 2402 VC </text:p>
            <text:p text:style-name="common-al">V2016/332</text:p>
            <text:p text:style-name="common-al">het bouwen van een tuinhuis met overkapping.</text:p>
            <text:p text:style-name="last-al">Datum indiening: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tuinhuis met overkapping, V2016/332, Verdihof 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2</meta:user-defined>
    <meta:user-defined meta:name="OVERHEIDop.GmbID/DC.identifier">gmb-2016-7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VC</meta:user-defined>
    <meta:user-defined meta:name="OVERHEIDop.woonplaats">Alphen aan den Rijn</meta:user-defined>
    <meta:user-defined meta:name="OVERHEIDop.straatnaam">Verdi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67 462191</meta:user-defined>
    <meta:user-defined meta:name="OVERHEIDop.versieInformatie"/>
  </office:meta>
</office:document-meta>
</file>