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bedrijfsruimte, V2016/333,  Burgemeester Smitweg 90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Smitweg 90 te Hazerswoude-Dorp </text:p>
            <text:p text:style-name="common-al">Postcode   2391 NG </text:p>
            <text:p text:style-name="common-al">V2016/333</text:p>
            <text:p text:style-name="common-al">het bouwen van een bedrijfsruimte</text:p>
            <text:p text:style-name="last-al">Datum indiening: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156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6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6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bedrijfsruimte, V2016/333,  Burgemeester Smitweg 90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69</meta:user-defined>
    <meta:user-defined meta:name="OVERHEIDop.GmbID/DC.identifier">gmb-2016-71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NG</meta:user-defined>
    <meta:user-defined meta:name="OVERHEIDop.woonplaats">Hazerswoude-Dorp</meta:user-defined>
    <meta:user-defined meta:name="OVERHEIDop.straatnaam">Burgemeester Smit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471 456911</meta:user-defined>
    <meta:user-defined meta:name="OVERHEIDop.versieInformatie"/>
  </office:meta>
</office:document-meta>
</file>