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plaatsen van de berging, V2016/334, Parklaan 193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arklaan 193 te Boskoop </text:p>
            <text:p text:style-name="common-al">Postcode 2771 HM </text:p>
            <text:p text:style-name="common-al">V2016/334</text:p>
            <text:p text:style-name="common-al">het verplaatsen van de berging</text:p>
            <text:p text:style-name="last-al">Datum indiening: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156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6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6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verplaatsen van de berging, V2016/334, Parklaan 19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68</meta:user-defined>
    <meta:user-defined meta:name="OVERHEIDop.GmbID/DC.identifier">gmb-2016-71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HM 193</meta:user-defined>
    <meta:user-defined meta:name="OVERHEIDop.woonplaats">Boskoop</meta:user-defined>
    <meta:user-defined meta:name="OVERHEIDop.straatnaam">Park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65 455079</meta:user-defined>
    <meta:user-defined meta:name="OVERHEIDop.versieInformatie"/>
  </office:meta>
</office:document-meta>
</file>