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led scherm, V2016/335,  Leidse Schouw 2 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eidse Schouw 2 G te Alphen aan den Rijn </text:p>
            <text:p text:style-name="common-al">Postcode   2408 AE </text:p>
            <text:p text:style-name="common-al">V2016/335</text:p>
            <text:p text:style-name="common-al">het plaatsen van een led scherm</text:p>
            <text:p text:style-name="last-al">Datum indiening: 3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6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led scherm, V2016/335,  Leidse Schouw 2 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66</meta:user-defined>
    <meta:user-defined meta:name="OVERHEIDop.GmbID/DC.identifier">gmb-2016-7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AE 2</meta:user-defined>
    <meta:user-defined meta:name="OVERHEIDop.woonplaats">Alphen aan den Rijn</meta:user-defined>
    <meta:user-defined meta:name="OVERHEIDop.straatnaam">Leidse Schouw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891 460590</meta:user-defined>
    <meta:user-defined meta:name="OVERHEIDop.versieInformatie"/>
  </office:meta>
</office:document-meta>
</file>