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Oude Holleweg 1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Holleweg 1 te Beek</text:p>
            <text:p text:style-name="common-al">Omschrijving : kappen van een Taxus Baccata</text:p>
            <text:p text:style-name="common-al">Datum ontvangst : 27 mei 2016</text:p>
            <text:p text:style-name="common-al">Zaaknummer ODRN : W.Z16.10124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155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55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55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Oude Holleweg 1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554</meta:user-defined>
    <meta:user-defined meta:name="OVERHEIDop.GmbID/DC.identifier">gmb-2016-715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R 1</meta:user-defined>
    <meta:user-defined meta:name="OVERHEIDop.woonplaats">Beek</meta:user-defined>
    <meta:user-defined meta:name="OVERHEIDop.straatnaam">Oude Holle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866 426556</meta:user-defined>
    <meta:user-defined meta:name="OVERHEIDop.versieInformatie"/>
  </office:meta>
</office:document-meta>
</file>