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  <text:list-style style:name="id1-3-2-1-1-7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cob Obrechtlaan 1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Jacob Obrechtlaan 16, 1401 CG Bussum</text:span>
          </text:p>
            <text:p text:style-name="common-al">Kappen berk achtertuin won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  <text:list-item text:style-override="id1-3-2-1-1-7-4">
                <text:number/>
                <text:p text:style-name="al"/>
              </text:list-item>
            </text:list>
            <text:p text:style-name="last-al">
            <text:span text:style-name="nadrukcur">Gemeente Gooise Meren, 21 jan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7155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55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55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Jacob Obrechtlaan 16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7155</meta:user-defined>
    <meta:user-defined meta:name="OVERHEIDop.GmbID/DC.identifier">gmb-2016-71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CG 16a</meta:user-defined>
    <meta:user-defined meta:name="OVERHEIDop.woonplaats">Bussum</meta:user-defined>
    <meta:user-defined meta:name="OVERHEIDop.straatnaam">Jacob Obrecht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953 476891</meta:user-defined>
    <meta:user-defined meta:name="OVERHEIDop.versieInformatie"/>
  </office:meta>
</office:document-meta>
</file>