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213 Ontwerpbesluit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ijenstraat 14, 4705 RD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213</text:p>
            <text:p text:style-name="common-al">
            <text:span text:style-name="nadrukvet">Publicatiedatum</text:span> : 22-1-2016</text:p>
            <text:p text:style-name="common-al">Op grond van het bepaalde in artikel 6 Drank- en Horecawet jo. artikel 3.11 lid 1 Algemene wet bestuursrecht ligt het ontwerpbesluit voor het verlenen van een Drank- en Horecavergunning aan Tafeltennisvereniging ODT ter inzage ten behoeve van een horeca-inrichting aan de Buijenstraat 14 te Roosendaal. Het ontwerpbesluit ligt met ingang van 25 januari 2016 gedurende 6 weken ter inzage op het Stadskantoor aan het Stadserf 1 in Roosendaal. Eenieder kan gedurende deze periode een zienswijze naar voren brengen bij het college van burgemeester en wethouders. Schriftelijke zienswijzen kunnen worden ingediend op postadres: Postbus 5000, 4700 KA Roosendaal. Voor mondelinge zienswijzen kan contact opgenomen worden met mevrouw C. Vermeulen – van Wanrooy op telefoonnummer 1401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5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13 Ontwerpbesluit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52</meta:user-defined>
    <meta:user-defined meta:name="OVERHEIDop.GmbID/DC.identifier">gmb-2016-7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D 14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1948 396229</meta:user-defined>
    <meta:user-defined meta:name="OVERHEIDop.versieInformatie"/>
  </office:meta>
</office:document-meta>
</file>