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2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Graafsebaan 52, 5242 JN, Rosmalen het plaatsen van een installatie op het dak tbv luchttoevoer en afvoer van afzuigkappen en luchtbehandeling voor restaurant bouwen WB00033283 17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50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0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0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sebaan 52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02</meta:user-defined>
    <meta:user-defined meta:name="OVERHEIDop.GmbID/DC.identifier">gmb-2016-71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JN 52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02 412823</meta:user-defined>
    <meta:user-defined meta:name="OVERHEIDop.versieInformatie"/>
  </office:meta>
</office:document-meta>
</file>