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risstraat 2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Irisstraat 20, 1402 ER Bussum</text:span>
          </text:p>
            <text:p text:style-name="common-al">Plaatsen raam zijgevel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, 21 jan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7150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50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50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risstraat 2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7150</meta:user-defined>
    <meta:user-defined meta:name="OVERHEIDop.GmbID/DC.identifier">gmb-2016-71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ER 20</meta:user-defined>
    <meta:user-defined meta:name="OVERHEIDop.woonplaats">Bussum</meta:user-defined>
    <meta:user-defined meta:name="OVERHEIDop.straatnaam">Iris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178 475990</meta:user-defined>
    <meta:user-defined meta:name="OVERHEIDop.versieInformatie"/>
  </office:meta>
</office:document-meta>
</file>