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12, 5211 MT, ’s-Hertogenbosch, het vernieuw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112, 5211 MT, ’s-Hertogenbosch, het vernieuwen van de kozijnen, WB00033419,</text:p>
            <text:p text:style-name="common-al">28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9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9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9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inthamerstraat 112, 5211 MT, ’s-Hertogenbosch, het vernieuw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98</meta:user-defined>
    <meta:user-defined meta:name="OVERHEIDop.GmbID/DC.identifier">gmb-2016-71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T 114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78 411099</meta:user-defined>
    <meta:user-defined meta:name="OVERHEIDop.versieInformatie"/>
  </office:meta>
</office:document-meta>
</file>