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inderweg 30, 5247 WE, Rosmal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osteinderweg 30, 5247 WE, Rosmalen, het plaatsen van een dakkapel aan de voorzijde van de woning, WB00033407, 27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9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9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9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inderweg 30, 5247 WE, Rosmalen, het plaatsen van e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94</meta:user-defined>
    <meta:user-defined meta:name="OVERHEIDop.GmbID/DC.identifier">gmb-2016-71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WE 30</meta:user-defined>
    <meta:user-defined meta:name="OVERHEIDop.woonplaats">Rosmalen</meta:user-defined>
    <meta:user-defined meta:name="OVERHEIDop.straatnaam">Oosteind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986 415223</meta:user-defined>
    <meta:user-defined meta:name="OVERHEIDop.versieInformatie"/>
  </office:meta>
</office:document-meta>
</file>