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3, 5211 EZ, 's-Hertogenbosch	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Vughterstraat 93, 5211 EZ, 's-Hertogenbosch	het kappen van een den	kappen	WB00033120	24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9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ughterstraat 93, 5211 EZ, 's-Hertogenbosch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91</meta:user-defined>
    <meta:user-defined meta:name="OVERHEIDop.GmbID/DC.identifier">gmb-2016-71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Z 93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43 410885</meta:user-defined>
    <meta:user-defined meta:name="OVERHEIDop.versieInformatie"/>
  </office:meta>
</office:document-meta>
</file>