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90 C, 5212 NG, ’s-Hertogenbosch, het vervangen en verbre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Noremborghstraat 90 C, 5212 NG, ’s-Hertogenbosch, het vervangen en verbreden van een dakkapel, WB00033422, 2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8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Noremborghstraat 90 C, 5212 NG, ’s-Hertogenbosch, het vervangen en verbred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87</meta:user-defined>
    <meta:user-defined meta:name="OVERHEIDop.GmbID/DC.identifier">gmb-2016-71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NG 90d</meta:user-defined>
    <meta:user-defined meta:name="OVERHEIDop.woonplaats">'s-Hertogenbosch</meta:user-defined>
    <meta:user-defined meta:name="OVERHEIDop.straatnaam">Van Noremborg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89 411739</meta:user-defined>
    <meta:user-defined meta:name="OVERHEIDop.versieInformatie"/>
  </office:meta>
</office:document-meta>
</file>