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lenburg 24-(24A)-24B-t/m 24H en Postelstraat 38 en 40, ‘s-Hertogenbosch	brandveilig gebru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end</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text:span>
            <text:span text:style-name="nadrukvet"/>
            <text:span text:style-name="nadrukvet"/>
            <text:span text:style-name="nadrukvet">omschrijving/project</text:span>
            <text:span text:style-name="nadrukvet"/>
            <text:span text:style-name="nadrukvet">activiteiten</text:span>
            <text:span text:style-name="nadrukvet"/>
            <text:span text:style-name="nadrukvet">	registratienr.</text:span>
            <text:span text:style-name="nadrukvet">	datum</text:span>
          </text:p>
            <text:p text:style-name="common-al">Uilenburg 24-(24A)-24B-t/m 24H en Postelstraat 38 en 40, ‘s-Hertogenbosch	brandveilig gebruik	brandveilig gebruik	WB00031727	24-05</text:p>
            <text:p text:style-name="common-al">Deze verleende beschikking ligt digitaal (met de aanvraag en alle relevante bescheiden) gedurende zes weken ter inzage van 6 juni t/m 18 juli 2016.  https://www.s-hertogenbosch.nl/inwoner/vergunning-of  melding/omgevingsvergunning/omgevingsvergunning-ter-inzage.html</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71485</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485</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485</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lenburg 24-(24A)-24B-t/m 24H en Postelstraat 38 en 40, ‘s-Hertogenbosch brandveil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485</meta:user-defined>
    <meta:user-defined meta:name="OVERHEIDop.GmbID/DC.identifier">gmb-2016-714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11EV 24g</meta:user-defined>
    <meta:user-defined meta:name="OVERHEIDop.woonplaats">'s-Hertogenbosch</meta:user-defined>
    <meta:user-defined meta:name="OVERHEIDop.straatnaam">Uilenburg</meta:user-defined>
    <meta:user-defined meta:name="OVERHEID.PostcodeHuisnummer/OVERHEIDop.postcodeHuisnummer">5211EA 38</meta:user-defined>
    <meta:user-defined meta:name="OVERHEIDop.straatnaam">Postelstraat</meta:user-defined>
    <meta:user-defined meta:name="OVERHEID.Gemeente/OVERHEID.authority">'s-Hertogenbosch</meta:user-defined>
    <meta:user-defined meta:name="OVERHEID.Gemeente/DCTERMS.publisher">'s-Hertogenbosch</meta:user-defined>
    <meta:user-defined meta:name="OVERHEIDgvop.Informatietype/DC.type">Beschikkingen | aanvraag</meta:user-defined>
    <meta:user-defined meta:name="OVERHEID.EPSG28992/DC.spatial">148961 411036</meta:user-defined>
    <meta:user-defined meta:name="OVERHEID.EPSG28992/DC.spatial">149015 411027</meta:user-defined>
    <meta:user-defined meta:name="OVERHEIDop.versieInformatie"/>
  </office:meta>
</office:document-meta>
</file>