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ornkampsteeg 32, 5236 BB, ’s-Hertogenbosch, het kappen van een kastanje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Doornkampsteeg 32, 5236 BB, ’s-Hertogenbosch, het kappen van een kastanjeboom, WB00033394, 27-05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71482</text:span><text:line-break/><text:date style:data-style-name="dag" text:fixed="true" text:date-value="2016-06-03"/><text:line-break/><text:date style:data-style-name="jaar" text:fixed="true" text:date-value="201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1482</text:span><text:date style:data-style-name="nicedate" text:fixed="true" text:date-value="201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1482</text:span><text:date style:data-style-name="nicedate" text:fixed="true" text:date-value="201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Doornkampsteeg 32, 5236 BB, ’s-Hertogenbosch, het kappen van een kastanje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3</meta:user-defined>
    <meta:user-defined meta:name="OVERHEIDop.publicationIssue">71482</meta:user-defined>
    <meta:user-defined meta:name="OVERHEIDop.GmbID/DC.identifier">gmb-2016-7148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36BB 32</meta:user-defined>
    <meta:user-defined meta:name="OVERHEIDop.woonplaats">'s-Hertogenbosch</meta:user-defined>
    <meta:user-defined meta:name="OVERHEIDop.straatnaam">Doornkampstee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0915 416387</meta:user-defined>
    <meta:user-defined meta:name="OVERHEIDop.versieInformatie"/>
  </office:meta>
</office:document-meta>
</file>