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brugstraat 16, 5211 RW, ’s-Hertogenbosch, Burg. Loeffplein 70, 5211 RX,‘s-Hertogenbosch en Nieuwstraat 28-30-32-34, 5211 NL, ’s-Hertogenbosch, het slopen van enkele gebouwen, objecten en aanbouwen en het aanbrengen van bouwkundig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Tolbrugstraat 16, Burg. Loeffplein 70 en Nieuwstraat 28-30-32-34, het slopen van enkele gebouwen, objecten en aanbouwen en het aanbrengen van bouwkundige voorzieningen, WB00032845, 13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7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7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7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brugstraat 16, 5211 RW, ’s-Hertogenbosch, Burg. Loeffplein 70, 5211 RX,‘s-Hertogenbosch en Nieuwstraat 28-30-32-34, 5211 NL, ’s-Hertogenbosch, het slopen van enkele gebouwen, objecten en aanbouwen en het aanbrengen van bouwkundige 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78</meta:user-defined>
    <meta:user-defined meta:name="OVERHEIDop.GmbID/DC.identifier">gmb-2016-71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RW 16</meta:user-defined>
    <meta:user-defined meta:name="OVERHEIDop.woonplaats">'s-Hertogenbosch</meta:user-defined>
    <meta:user-defined meta:name="OVERHEIDop.straatnaam">Tolbrugstraat</meta:user-defined>
    <meta:user-defined meta:name="OVERHEID.PostcodeHuisnummer/OVERHEIDop.postcodeHuisnummer">5211RX 70</meta:user-defined>
    <meta:user-defined meta:name="OVERHEIDop.straatnaam">Burgemeester Loeffplein</meta:user-defined>
    <meta:user-defined meta:name="OVERHEID.PostcodeHuisnummer/OVERHEIDop.postcodeHuisnummer">5211NL 30</meta:user-defined>
    <meta:user-defined meta:name="OVERHEIDop.straatnaam">Nieuw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37 411455</meta:user-defined>
    <meta:user-defined meta:name="OVERHEID.EPSG28992/DC.spatial">149281 411274</meta:user-defined>
    <meta:user-defined meta:name="OVERHEID.EPSG28992/DC.spatial">149447 411304</meta:user-defined>
    <meta:user-defined meta:name="OVERHEIDop.versieInformatie"/>
  </office:meta>
</office:document-meta>
</file>