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eindseweg 15, 5392 PA, Nuland, het veranderen van 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o</text:span>
            <text:span text:style-name="nadrukvet">ntwerp-beschikking </text:span>
          </text:p>
            <text:p text:style-name="common-al">(uitgebreide voorbereidingsprocedure afd. 3.4 Algemene Wet Bestuursrecht)</text:p>
            <text:p text:style-name="common-al">locatie omschrijving/project activiteiten registratienr.</text:p>
            <text:p text:style-name="common-al">Heeseindseweg 15, 5392 PA, Nuland, het veranderen van de vergunning handelingen in beschermd natuurgebied, milieu WB00028773</text:p>
            <text:p text:style-name="common-al">De ontwerpbeschikking met de aanvraag en eventuele bescheiden ligt gedurende zes weken digitaal ter inzage van 6 juni 2016 t/m 18 juli 2016. Het plan is in te zien via:</text:p>
            <text:p text:style-name="last-al">U kunt schriftelijk of mondeling binnen die termijn zienswijzen indienen. Als u mondeling zienswijzen wilt indienen kunt u contact op te nemen met het Omgevingsloket, tel. (073) 615 57 77 of mail uw zienswijzen naar omgevingsloke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1477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477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477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eseindseweg 15, 5392 PA, Nuland, het veranderen van de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477</meta:user-defined>
    <meta:user-defined meta:name="OVERHEIDop.GmbID/DC.identifier">gmb-2016-714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2PA 15</meta:user-defined>
    <meta:user-defined meta:name="OVERHEIDop.woonplaats">Nuland</meta:user-defined>
    <meta:user-defined meta:name="OVERHEIDop.straatnaam">Heeseindse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7147 416827</meta:user-defined>
    <meta:user-defined meta:name="OVERHEIDop.versieInformatie"/>
  </office:meta>
</office:document-meta>
</file>