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12 A, 5231 PT, ’s-Hertogenbosch, het verbouwen van een kantoorpand naar een woongebouw met 57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Ketsheuvel 12 A, 5231 PT, ’s-Hertogenbosch, het verbouwen van een kantoorpand naar een woongebouw met 57 wooneenheden, strijd bestemmingsplan, WB00033318, 27-05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7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7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tsheuvel 12 A, 5231 PT, ’s-Hertogenbosch, het verbouwen van een kantoorpand naar een woongebouw met 57 woon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76</meta:user-defined>
    <meta:user-defined meta:name="OVERHEIDop.GmbID/DC.identifier">gmb-2016-71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PT 12a</meta:user-defined>
    <meta:user-defined meta:name="OVERHEIDop.woonplaats">'s-Hertogenbosch</meta:user-defined>
    <meta:user-defined meta:name="OVERHEIDop.straatnaam">Ketsheuv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30 413078</meta:user-defined>
    <meta:user-defined meta:name="OVERHEIDop.versieInformatie"/>
  </office:meta>
</office:document-meta>
</file>