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identieplein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t/m 28 augustus 2016 </text:p>
            <text:p text:style-name="common-al">Locatie: Residentieplein</text:p>
            <text:p text:style-name="common-al">Activiteit: Festival DORST, plaatsen eetkramen, te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6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6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6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sidentieplein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65</meta:user-defined>
    <meta:user-defined meta:name="OVERHEIDop.GmbID/DC.identifier">gmb-2016-714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Residentie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76 410853</meta:user-defined>
    <meta:user-defined meta:name="OVERHEIDop.versieInformatie"/>
  </office:meta>
</office:document-meta>
</file>