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banthoeven 124, 5244 HL, Rosmalen	het uitbreiden van een woning met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tussenkopcur">
            <text:span text:style-name="nadrukvet">locatie</text:span>
            <text:span text:style-name="nadrukvet"/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Brabanthoeven 124, 5244 HL, Rosmalen	het uitbreiden van een woning met dakopbouw	bouwen, strijd bestemmingsplan	WB00033141	26-05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1464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64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64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abanthoeven 124, 5244 HL, Rosmalen het uitbreiden van een woning met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464</meta:user-defined>
    <meta:user-defined meta:name="OVERHEIDop.GmbID/DC.identifier">gmb-2016-714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4HL 124</meta:user-defined>
    <meta:user-defined meta:name="OVERHEIDop.woonplaats">Rosmalen</meta:user-defined>
    <meta:user-defined meta:name="OVERHEIDop.straatnaam">Brabanthoev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4765 414214</meta:user-defined>
    <meta:user-defined meta:name="OVERHEIDop.versieInformatie"/>
  </office:meta>
</office:document-meta>
</file>