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3D, 5243 RA, Rosmalen	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ruggen 33D, 5243 RA, Rosmalen	het bouwen van een woning	bouwen, strijd bestemmingsplan, uitweg	WB00029801	26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6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uggen 33D, 5243 RA, Rosmalen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63</meta:user-defined>
    <meta:user-defined meta:name="OVERHEIDop.GmbID/DC.identifier">gmb-2016-71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</meta:user-defined>
    <meta:user-defined meta:name="OVERHEIDop.woonplaats">Rosmalen</meta:user-defined>
    <meta:user-defined meta:name="OVERHEIDop.straatnaam">Brug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880 414892</meta:user-defined>
    <meta:user-defined meta:name="OVERHEIDop.versieInformatie"/>
  </office:meta>
</office:document-meta>
</file>