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0, 5211 PN, 's-Hertogenbosch	het maken van een dakterras en het plaatsen van een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nthamereinde 10, 5211 PN, 's-Hertogenbosch	het maken van een dakterras en het plaatsen van een balustrade	bouwen	WB00033172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6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nthamereinde 10, 5211 PN, 's-Hertogenbosch het maken van een dakterras en het plaatsen van een balust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60</meta:user-defined>
    <meta:user-defined meta:name="OVERHEIDop.GmbID/DC.identifier">gmb-2016-7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 10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18 411155</meta:user-defined>
    <meta:user-defined meta:name="OVERHEIDop.versieInformatie"/>
  </office:meta>
</office:document-meta>
</file>