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identieplein -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t/m 10 juli 2016 </text:p>
            <text:p text:style-name="common-al">Locatie: Residentieplein</text:p>
            <text:p text:style-name="common-al">Activiteit: Foodtruckfestival Trek, plaatsen eetkramen, tenten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5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5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5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sidentieplein -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58</meta:user-defined>
    <meta:user-defined meta:name="OVERHEIDop.GmbID/DC.identifier">gmb-2016-714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Residentie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076 410853</meta:user-defined>
    <meta:user-defined meta:name="OVERHEIDop.versieInformatie"/>
  </office:meta>
</office:document-meta>
</file>