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40, 5245 AE, Rosmalen	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elcantoweg 40, 5245 AE, Rosmalen	het plaatsen van een dakkapel aan de voorzijde van een woning	bouwen	WB00033275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5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cantoweg 40, 5245 AE, Rosmalen het plaatsen van een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55</meta:user-defined>
    <meta:user-defined meta:name="OVERHEIDop.GmbID/DC.identifier">gmb-2016-71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E 40</meta:user-defined>
    <meta:user-defined meta:name="OVERHEIDop.woonplaats">Rosmalen</meta:user-defined>
    <meta:user-defined meta:name="OVERHEIDop.straatnaam">Belcanto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88 415549</meta:user-defined>
    <meta:user-defined meta:name="OVERHEIDop.versieInformatie"/>
  </office:meta>
</office:document-meta>
</file>