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50, 5381 KA, Vinkel	het uitbreid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Koksteeg 50, 5381 KA, Vinkel	het uitbreiden van een overkapping	bouwen, strijd bestemmingsplan	WB00032912	24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5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5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5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ksteeg 50, 5381 KA, Vinkel het uitbreid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54</meta:user-defined>
    <meta:user-defined meta:name="OVERHEIDop.GmbID/DC.identifier">gmb-2016-71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3KA 50</meta:user-defined>
    <meta:user-defined meta:name="OVERHEIDop.woonplaats">Vinkel</meta:user-defined>
    <meta:user-defined meta:name="OVERHEIDop.straatnaam">Kokste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1247 413505</meta:user-defined>
    <meta:user-defined meta:name="OVERHEIDop.versieInformatie"/>
  </office:meta>
</office:document-meta>
</file>