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mietlaan 24, 5216 JJ, 's-Hertogenbosch	het maken van een doorbraak in een dragende wand van een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tussenkopcur">
            <text:span text:style-name="nadrukvet">locatie</text:span>
            <text:span text:style-name="nadrukvet"/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Limietlaan 24, 5216 JJ, 's-Hertogenbosch	het maken van een doorbraak in een dragende wand van een appartement	bouwen	WB00033273	25-05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1452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52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52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imietlaan 24, 5216 JJ, 's-Hertogenbosch het maken van een doorbraak in een dragende wand van een appart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452</meta:user-defined>
    <meta:user-defined meta:name="OVERHEIDop.GmbID/DC.identifier">gmb-2016-714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6JJ 24</meta:user-defined>
    <meta:user-defined meta:name="OVERHEIDop.woonplaats">'s-Hertogenbosch</meta:user-defined>
    <meta:user-defined meta:name="OVERHEIDop.straatnaam">Limiet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227 410926</meta:user-defined>
    <meta:user-defined meta:name="OVERHEIDop.versieInformatie"/>
  </office:meta>
</office:document-meta>
</file>