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veldenweg 54 A, 5222 AS, 's-Hertogenbosch	het vervangen van een reclamez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tussenkopcur">
            <text:span text:style-name="nadrukvet">locatie</text:span>
            <text:span text:style-name="nadrukvet"/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Rietveldenweg 54 A, 5222 AS, 's-Hertogenbosch	het vervangen van een reclamezuil	bouwen, strijd bestemmingsplan, reclame	WB00032922	26-05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1451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451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451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ietveldenweg 54 A, 5222 AS, 's-Hertogenbosch het vervangen van een reclamezu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451</meta:user-defined>
    <meta:user-defined meta:name="OVERHEIDop.GmbID/DC.identifier">gmb-2016-714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2AS 54a</meta:user-defined>
    <meta:user-defined meta:name="OVERHEIDop.woonplaats">'s-Hertogenbosch</meta:user-defined>
    <meta:user-defined meta:name="OVERHEIDop.straatnaam">Rietvelden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7003 412682</meta:user-defined>
    <meta:user-defined meta:name="OVERHEIDop.versieInformatie"/>
  </office:meta>
</office:document-meta>
</file>