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3, 5241 HC, Rosmalen	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Thorbeckeborch 3, 5241 HC, Rosmalen	het doorbreken van een draagmuur	bouwen	WB00033127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orbeckeborch 3, 5241 HC, Rosmalen het doorbreken van e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0</meta:user-defined>
    <meta:user-defined meta:name="OVERHEIDop.GmbID/DC.identifier">gmb-2016-7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HC 3</meta:user-defined>
    <meta:user-defined meta:name="OVERHEIDop.woonplaats">Rosmalen</meta:user-defined>
    <meta:user-defined meta:name="OVERHEIDop.straatnaam">Thorbecke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9 414733</meta:user-defined>
    <meta:user-defined meta:name="OVERHEIDop.versieInformatie"/>
  </office:meta>
</office:document-meta>
</file>