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24, 5232 CE, 's-Hertogenbosch	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Utopialaan 24, 5232 CE, 's-Hertogenbosch	het vervangen van reclame	bouwen	WB00032720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4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opialaan 24, 5232 CE, 's-Hertogenbosch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45</meta:user-defined>
    <meta:user-defined meta:name="OVERHEIDop.GmbID/DC.identifier">gmb-2016-7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CE 34</meta:user-defined>
    <meta:user-defined meta:name="OVERHEIDop.woonplaats">'s-Hertogenbosch</meta:user-defined>
    <meta:user-defined meta:name="OVERHEIDop.straatnaam">Utop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70 413840</meta:user-defined>
    <meta:user-defined meta:name="OVERHEIDop.versieInformatie"/>
  </office:meta>
</office:document-meta>
</file>