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nsel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5</text:p>
            <text:p text:style-name="common-al">Uiterste beslistermijn 20 juli 2016</text:p>
            <text:p text:style-name="common-al">het aanleggen van 2 inritten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44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Grinsel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443</meta:user-defined>
    <meta:user-defined meta:name="OVERHEIDop.GmbID/DC.identifier">gmb-2016-71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P 86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51 407904</meta:user-defined>
    <meta:user-defined meta:name="OVERHEIDop.versieInformatie"/>
  </office:meta>
</office:document-meta>
</file>