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N279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15</text:p>
            <text:p text:style-name="common-al">Uiterste beslistermijn 12 juli 2016</text:p>
            <text:p text:style-name="common-al">tijdelijk opslagdepot voor zand, grond en overige grond- en bouwstoffen t.b.v. realisatie van de projecten N279-Noord en Dynamisch Beekdal</text:p>
            <text:p text:style-name="common-al">Reguliere procedure voor de activiteit: planologische afwijking en milieu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71437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437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437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van de beslistermijn N279-N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1437</meta:user-defined>
    <meta:user-defined meta:name="OVERHEIDop.GmbID/DC.identifier">gmb-2016-714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VD 10</meta:user-defined>
    <meta:user-defined meta:name="OVERHEIDop.woonplaats">Berlicum</meta:user-defined>
    <meta:user-defined meta:name="OVERHEIDop.straatnaam">Laan van Seldensate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6434 408058</meta:user-defined>
    <meta:user-defined meta:name="OVERHEIDop.versieInformatie"/>
  </office:meta>
</office:document-meta>
</file>