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 Michiels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2</text:p>
            <text:p text:style-name="common-al">Verleend op 26 mei 2016</text:p>
            <text:p text:style-name="common-al">het plaatsen van een dakopbouw op de aan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3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. Michiels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35</meta:user-defined>
    <meta:user-defined meta:name="OVERHEIDop.GmbID/DC.identifier">gmb-2016-71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L 7</meta:user-defined>
    <meta:user-defined meta:name="OVERHEIDop.woonplaats">Sint-Michielsgestel</meta:user-defined>
    <meta:user-defined meta:name="OVERHEIDop.straatnaam">St. Michiel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709 406469</meta:user-defined>
    <meta:user-defined meta:name="OVERHEIDop.versieInformatie"/>
  </office:meta>
</office:document-meta>
</file>