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10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9</text:p>
            <text:p text:style-name="common-al">Verleend op 31 mei 2016</text:p>
            <text:p text:style-name="common-al">het verbouwen van he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143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eerestraat 10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1434</meta:user-defined>
    <meta:user-defined meta:name="OVERHEIDop.GmbID/DC.identifier">gmb-2016-71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L 107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385 406440</meta:user-defined>
    <meta:user-defined meta:name="OVERHEIDop.versieInformatie"/>
  </office:meta>
</office:document-meta>
</file>