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r. Abraham Kuyperlaan 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dr. Abraham Kuyperlaan 7, 1402 SB Bussum</text:span>
          </text:p>
            <text:p text:style-name="common-al">Plaatsen 8 lichtmasten rondom veld 2 terrein SDO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, 21 jan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7143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3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3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r. Abraham Kuyperlaan 7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7143</meta:user-defined>
    <meta:user-defined meta:name="OVERHEIDop.GmbID/DC.identifier">gmb-2016-71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2</meta:user-defined>
    <meta:user-defined meta:name="OVERHEIDop.woonplaats">Bussum</meta:user-defined>
    <meta:user-defined meta:name="OVERHEIDop.straatnaam">Dr. Abraham Kuyper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556 475757</meta:user-defined>
    <meta:user-defined meta:name="OVERHEIDop.versieInformatie"/>
  </office:meta>
</office:document-meta>
</file>