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nabij winkelcentrum Hart van Zuid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februari 2016 een melding op grond van het Activiteitenbesluit milieubeheer ontvangen van JS Entertainment Standplaats voor het innemen van een standplaats voor de verkoop van ijs, saté, rookworst en dranken bij winkelcentrum Hart van Zuid te Apeldoorn. </text:p>
            <text:p text:style-name="common-al">Zaaknummer: DOS-2016-02898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898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42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2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2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nabij winkelcentrum Hart van Zui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427</meta:user-defined>
    <meta:user-defined meta:name="OVERHEIDop.GmbID/DC.identifier">gmb-2016-71427</meta:user-defined>
    <meta:user-defined meta:name="OVERHEID.TaxonomieBeleidsagenda/OVERHEID.category">Natuur en milieu | Organisatie en beleid</meta:user-defined>
    <meta:user-defined meta:name="OVERHEIDop.referentienummer">DOS-2016-0289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meta:user-defined>
    <meta:user-defined meta:name="OVERHEIDop.woonplaats">Apeldoorn</meta:user-defined>
    <meta:user-defined meta:name="OVERHEIDop.straatnaam">Adelaar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33 468320</meta:user-defined>
    <meta:user-defined meta:name="OVERHEIDop.versieInformatie"/>
  </office:meta>
</office:document-meta>
</file>