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Hoofdstraat 20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3 maart 2016 een melding op grond van het Activiteitenbesluit milieubeheer ontvangen van Cemal en Canel BV voor het oprichten van een shoarmazaak/grillroom aan de Hoofdstraat 200 te Apeldoorn.</text:p>
            <text:p text:style-name="common-al">Zaaknummer: DOS-2015-048711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5-048711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1412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1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1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peldoorn, Melding Activiteitenbesluit milieubeheer, Hoofdstraat 20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412</meta:user-defined>
    <meta:user-defined meta:name="OVERHEIDop.GmbID/DC.identifier">gmb-2016-71412</meta:user-defined>
    <meta:user-defined meta:name="OVERHEID.TaxonomieBeleidsagenda/OVERHEID.category">Natuur en milieu | Organisatie en beleid</meta:user-defined>
    <meta:user-defined meta:name="OVERHEIDop.referentienummer">DOS-2015-04871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JW 75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85 469643</meta:user-defined>
    <meta:user-defined meta:name="OVERHEIDop.versieInformatie"/>
  </office:meta>
</office:document-meta>
</file>