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bestemmingsplan Veldhoven-Noord, herziening Meerstraat-Her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Veldhoven-Noord, herziening Meerstraat-Hertgang’ wordt voorbereid. Dit bestemmingsplan zal voorzien in de bouw van 5 appartementenblokken</text:p>
            <text:p text:style-name="common-al">Op grond van deze vooraankondiging:</text:p>
            <text:list text:style-name="id1-3-2-1-1-3">
              <text:list-item text:style-override="id1-3-2-1-1-3-1">
                <text:number>•</text:number>
                <text:p text:style-name="al">worden geen stukken over het voornemen ter inzage gelegd;</text:p>
              </text:list-item>
              <text:list-item text:style-override="id1-3-2-1-1-3-2">
                <text:number>•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•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span text:style-name="nadrukondlijn">www.veldhoven.nl</text:span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span text:style-name="nadrukondlijn">gemeente@veldhoven.nl</text:span><text:span text:style-name="nadrukondlijn"/>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7140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0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aankondiging bestemmingsplan Veldhoven-Noord, herziening Meerstraat-Her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402</meta:user-defined>
    <meta:user-defined meta:name="OVERHEIDop.GmbID/DC.identifier">gmb-2016-714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53-0101</meta:user-defined>
    <meta:user-defined meta:name="DCTERMS.abstract">bouwen 5 appartement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Gemeente/DC.spatial">Veldhoven</meta:user-defined>
    <meta:user-defined meta:name="OVERHEIDop.versieInformatie"/>
  </office:meta>
</office:document-meta>
</file>